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undefined3"/><text:bookmark text:name="undefined4"/>Załącznik Nr 2<text:bookmark text:name="undefined2"/><text:line-break/>do Ogłoszenia o postępowaniu przetargowym na sprzedaż<text:bookmark text:name="undefined1"/> samochodu</text:p>
      <text:p text:style-name="P1"/>
      <text:p text:style-name="P1"><text:bookmark text:name="page1R_mcid0"/><text:line-break/>............................................<text:bookmark text:name="page1R_mcid1"/> ....................................................., ...............................<text:bookmark text:name="page1R_mcid3"/><text:bookmark text:name="page1R_mcid2"/><text:line-break/>(pieczątka Oferenta)<text:bookmark text:name="page1R_mcid4"/> (<text:bookmark text:name="page1R_mcid5"/>miejscowość)<text:bookmark text:name="page1R_mcid7"/><text:bookmark text:name="page1R_mcid6"/> (<text:bookmark text:name="page1R_mcid8"/>data)<text:bookmark text:name="page1R_mcid9"/><text:line-break/></text:p>
      <text:p text:style-name="P1"/>
      <text:p text:style-name="Standard"><text:span text:style-name="Domyślna_20_czcionka_20_akapitu"><text:span text:style-name="T1">FORMULARZ OFERTY</text:span></text:span><text:bookmark text:name="page1R_mcid10"/><text:span text:style-name="Domyślna_20_czcionka_20_akapitu"><text:span text:style-name="T1"><text:line-break/>w postępowaniu przetargowym pn.:</text:span></text:span><text:bookmark text:name="page1R_mcid11"/><text:span text:style-name="Domyślna_20_czcionka_20_akapitu"><text:span text:style-name="T1"><text:line-break/>„S</text:span></text:span><text:bookmark text:name="page1R_mcid12"/><text:span text:style-name="Domyślna_20_czcionka_20_akapitu"><text:span text:style-name="T1">przedaż</text:span></text:span><text:bookmark text:name="page1R_mcid13"/><text:span text:style-name="Domyślna_20_czcionka_20_akapitu"><text:span text:style-name="T1"> samochodu marki Skoda Superb - rok produkcji 200</text:span></text:span><text:bookmark text:name="page1R_mcid16"/><text:span text:style-name="Domyślna_20_czcionka_20_akapitu"><text:span text:style-name="T1">7”</text:span></text:span><text:bookmark text:name="page1R_mcid17"/><text:span text:style-name="Domyślna_20_czcionka_20_akapitu"><text:span text:style-name="T2"><text:line-break/>Nawiązując do Ogłoszenia o postępowaniu przetargowym p</text:span></text:span><text:bookmark text:name="page1R_mcid18"/><text:span text:style-name="Domyślna_20_czcionka_20_akapitu"><text:span text:style-name="T2">n.:</text:span></text:span><text:bookmark text:name="page1R_mcid19"/><text:span text:style-name="Domyślna_20_czcionka_20_akapitu"><text:span text:style-name="T2"> „S</text:span></text:span><text:bookmark text:name="page1R_mcid20"/><text:span text:style-name="Domyślna_20_czcionka_20_akapitu"><text:span text:style-name="T2">przedaż</text:span></text:span><text:bookmark text:name="page1R_mcid21"/><text:span text:style-name="Domyślna_20_czcionka_20_akapitu"><text:span text:style-name="T2"> samochodu marki </text:span></text:span><text:bookmark text:name="page1R_mcid23"/><text:span text:style-name="Domyślna_20_czcionka_20_akapitu"><text:span text:style-name="T2">Skoda Superb <text:s/>- rok produkcji 200</text:span></text:span><text:bookmark text:name="page1R_mcid24"/><text:span text:style-name="Domyślna_20_czcionka_20_akapitu"><text:span text:style-name="T2">7”</text:span></text:span><text:bookmark text:name="page1R_mcid25"/><text:span text:style-name="Domyślna_20_czcionka_20_akapitu"><text:span text:style-name="T2">, niniejszym jako Oferent:</text:span></text:span></text:p>
      <text:p text:style-name="P1"><text:bookmark text:name="page1R_mcid26"/><text:line-break/>Imię i nazwisko lub nazwa firmy Oferenta:<text:bookmark text:name="page1R_mcid27"/><text:line-break/>..........................................................................................................................................................</text:p>
      <text:p text:style-name="P1"><text:bookmark text:name="page1R_mcid28"/><text:line-break/>Adres zamieszkania lub zarejestrowany adres siedziby Oferenta:<text:bookmark text:name="page1R_mcid29"/><text:line-break/>..........................................................................................................................................................</text:p>
      <text:p text:style-name="P1"><text:bookmark text:name="page1R_mcid30"/><text:line-break/>Adres Oferenta do korespondencji:<text:bookmark text:name="page1R_mcid31"/><text:line-break/>.............................................................................................................................................................<text:bookmark text:name="page1R_mcid32"/><text:line-break/>NIP: .............................................<text:bookmark text:name="page1R_mcid33"/><text:line-break/>REGON: ....................................<text:bookmark text:name="page1R_mcid34"/><text:line-break/>Seria i nr dowodu osobistego (w przypadku osoby fizycznej) ........................................<text:bookmark text:name="page1R_mcid35"/><text:line-break/>Numer telefonu: ..............................<text:bookmark text:name="page1R_mcid36"/><text:line-break/>Fax: .................................................<text:bookmark text:name="page1R_mcid37"/><text:line-break/>E-mail: ............................................<text:bookmark text:name="page1R_mcid38"/><text:line-break/>reprezentowany przez:<text:bookmark text:name="page1R_mcid39"/><text:line-break/>Imię i nazwisko: . . . . . . . .. . . . . . . . . . . . . . . . . . . . . . . . . . . . . . . . . . . . . . . . . . . . . . . . . . .<text:bookmark text:name="page1R_mcid40"/><text:line-break/>Stanowisko: . . . . . . . .. . . . . . . . . . . . . . . . . . . . . . . . . . . . . . . . . . . . . . . . . . . . . . . . . . . . . .<text:bookmark text:name="page1R_mcid41"/><text:line-break/>Imię i nazwisko: . . . . . . . .. . . . . . . . . . . . . . . . . . . . . . . . . . . . . . . . . . . . . . . . . . . . . . . . . . .<text:bookmark text:name="page1R_mcid42"/><text:line-break/>Stanowisko: . . . . . . . .. . . . . . . . . . . . . . . . . . . . . . . . . . . . . . . . . . . . . . . . . . . . . . . . . . . . . .<text:bookmark text:name="page1R_mcid43"/><text:line-break/>1.<text:bookmark text:name="page1R_mcid44"/> składam/y Ofertę na zakup<text:bookmark text:name="page1R_mcid45"/> samochodu marki Skoda Superb - rok produkcji 200<text:bookmark text:name="page1R_mcid49"/><text:bookmark text:name="page1R_mcid48"/>7 za cenę<text:bookmark text:name="page1R_mcid50"/><text:line-break/>brutt<text:bookmark text:name="page1R_mcid51"/>o w zł: ............................................ (słownie:<text:bookmark text:name="page1R_mcid53"/> .......................................................)<text:bookmark text:name="page1R_mcid54"/><text:line-break/>2.<text:bookmark text:name="page1R_mcid55"/> oświadczam/y, że ww. cena obejmuje również koszty odbioru, załadunku i transportu<text:bookmark text:name="page1R_mcid56"/><text:line-break/>3.<text:bookmark text:name="page1R_mcid57"/> oświadczam/y, że zapoznałem się/zapoznaliśmy się* z warunkami postępowania określonymi<text:bookmark text:name="page1R_mcid58"/><text:line-break/>w<text:bookmark text:name="page1R_mcid60"/><text:bookmark text:name="page1R_mcid59"/> ogłoszeniu o postępowaniu przetargowym na sprzedaż<text:bookmark text:name="page1R_mcid61"/> samochodu marki Skoda Superb <text:s/>-<text:bookmark text:name="page1R_mcid64"/><text:line-break/>rok produkcji 200<text:bookmark text:name="page1R_mcid65"/>7 i nie wnosimy do nich<text:bookmark text:name="page1R_mcid66"/> zastrzeżeń,<text:bookmark text:name="page1R_mcid67"/><text:line-break/>4.<text:bookmark text:name="page1R_mcid68"/> oświadczam/y, że akceptuję/akceptujemy treść proponowanej Umowy sprzedaży, w tym<text:bookmark text:name="page1R_mcid69"/><text:line-break/>warunki zapłaty ceny nabycia, i zobowiązuję/zobowiązujemy się do niezwłocznego zawarcia umowy w przypadku, gdy niniejsza oferta będzie najkorzystniejsza,<text:bookmark text:name="page1R_mcid71"/><text:line-break/>5.<text:bookmark text:name="page1R_mcid72"/> oświadczam/y, że zapoznałem się/zapoznaliśmy się ze stanem<text:bookmark text:name="page1R_mcid73"/> samochodu Skoda Superb - rok produkcji 200<text:bookmark text:name="page1R_mcid76"/>7 a w przypadku rezygnacji z oględzin sprzedawanego składnika majątku,<text:bookmark text:name="page1R_mcid77"/><text:line-break/>ponoszę/ponosimy pełną odpowiedzialność za skutki wynikające z tego tytułu.<text:bookmark text:name="page1R_mcid78"/><text:line-break/>* niepotrzebne skreślić</text:p>
      <text:p text:style-name="P1"><text:bookmark text:name="page1R_mcid79"/><text:line-break/>............................................................................................................................<text:bookmark text:name="page1R_mcid82"/><text:bookmark text:name="page1R_mcid81"/><text:bookmark text:name="page1R_mcid80"/><text:line-break/>(podpis osoby /osób uprawnionej do reprezentacji Oferenta)</text:p>
      <text:p text:style-name="P1"/>
      <text:p text:style-name="P1"><text:bookmark text:name="page1R_mcid83"/><text:line-break/>.........................................................., dnia .....................................................<text:bookmark text:name="page1R_mcid84"/><text:line-break/> <text:s text:c="16"/>(miejscowość)<text:bookmark text:name="undefined"/><text:line-break/></text:p>
      <text:p text:style-name="P1"/>
      <text:p text:style-name="P1"/>
      <text:p text:style-name="P2">1</text:p>
      <text:p text:style-name="P1"><text:soft-page-break/></text:p>
      <text:p text:style-name="P1"><text:bookmark text:name="undefined8"/><text:bookmark text:name="undefined7"/>Załącznik Nr 2<text:bookmark text:name="undefined6"/><text:line-break/>do Ogłoszenia o postępowaniu przetargowym na sprzedaż<text:bookmark text:name="undefined5"/> samochodu<text:bookmark text:name="page59R_mcid0"/><text:line-break/>Załączniki (jeżeli dotyczy):<text:bookmark text:name="page59R_mcid1"/><text:line-break/>1.<text:bookmark text:name="page59R_mcid2"/> Aktualny odpis z właściwego rejestru lub z centralnej ewidencji i informacji o działalności<text:bookmark text:name="page59R_mcid3"/><text:line-break/>gospodarczej, jeżeli odrębne przepisy wymagają wpisu do rejestru lub ewidencji,<text:bookmark text:name="page59R_mcid4"/> wystawiony nie<text:bookmark text:name="page59R_mcid5"/><text:line-break/>wcześniej niż 6 miesięcy przed upływem terminu składania ofert<text:bookmark text:name="page59R_mcid6"/><text:line-break/>2.<text:bookmark text:name="page59R_mcid7"/> Dokument/dokumenty potwierdzające uprawnienie osoby podpisującej Formularz oferty do<text:bookmark text:name="page59R_mcid8"/><text:line-break/>reprezentowania Oferenta (np. odpis z rejestru przedsiębiorców lub/i pełnom<text:bookmark text:name="page59R_mcid9"/>ocnictwo jeżeli osoba<text:bookmark text:name="page59R_mcid10"/><text:line-break/>reprezentująca Oferenta w postępowaniu nie jest wskazana, jako upoważniona do jego reprezentacji we właściwym rejestrze lub ewidencji)<text:bookmark text:name="page59R_mcid12"/><text:line-break/>3.<text:bookmark text:name="page59R_mcid13"/> Jeżeli Oferent ma siedzibę lub miejsce zamieszkania poza terytorium Rzeczypospolitej Polskiej,<text:bookmark text:name="page59R_mcid14"/><text:line-break/>zamiast dokumentów, o których mowa powyżej, dokument lub dokumenty wystawione w kraju,<text:bookmark text:name="page59R_mcid15"/><text:line-break/>w<text:bookmark text:name="page59R_mcid17"/><text:bookmark text:name="page59R_mcid16"/> którym ma siedzibę lub miejsce zamieszkania wraz z tłumaczeniem na język polski dokonanym przez tłumacza przysięgłeg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1-12T13:10:00Z</meta:creation-date>
    <dc:date>2022-02-15T09:28:13.654000000</dc:date>
    <meta:editing-cycles>4</meta:editing-cycles>
    <meta:editing-duration>PT26M3S</meta:editing-duration>
    <meta:document-statistic meta:table-count="0" meta:image-count="0" meta:object-count="0" meta:page-count="2" meta:paragraph-count="10" meta:word-count="610" meta:character-count="4386" meta:non-whitespace-character-count="3759"/>
    <meta:template xlink:type="simple" xlink:actuate="onRequest" xlink:title="" xlink:href="Normal.dotm"/>
  </office:meta>
</office:document-meta>
</file>