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1pt" officeooo:paragraph-rsid="00007b8c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style:writing-mode="lr-tb"/>
      <style:text-properties style:font-name="Arial" fo:font-size="11pt" officeooo:paragraph-rsid="00008925" style:font-size-asian="11pt" style:font-size-complex="11pt"/>
    </style:style>
    <style:style style:name="P4" style:family="paragraph" style:parent-style-name="Standard">
      <style:paragraph-properties style:writing-mode="lr-tb"/>
      <style:text-properties style:font-name="Arial" fo:font-size="11pt" officeooo:paragraph-rsid="00020c78" style:font-size-asian="11pt" style:font-size-complex="11pt"/>
    </style:style>
    <style:style style:name="P5" style:family="paragraph" style:parent-style-name="Standard">
      <style:paragraph-properties style:writing-mode="lr-tb"/>
      <style:text-properties style:font-name="Arial" fo:font-size="11pt" fo:font-weight="bold" officeooo:paragraph-rsid="00020c78" style:font-size-asian="11pt" style:font-weight-asian="bold" style:font-size-complex="11pt" style:font-weight-complex="bold"/>
    </style:style>
    <style:style style:name="T1" style:family="text">
      <style:text-properties style:font-name="serif" fo:font-size="10.8000001907349pt"/>
    </style:style>
    <style:style style:name="T2" style:family="text">
      <style:text-properties style:font-name="serif" fo:font-size="12pt"/>
    </style:style>
    <style:style style:name="T3" style:family="text">
      <style:text-properties fo:font-size="10.8000001907349pt"/>
    </style:style>
    <style:style style:name="T4" style:family="text">
      <style:text-properties fo:font-size="12pt"/>
    </style:style>
    <style:style style:name="T5" style:family="text">
      <style:text-properties officeooo:rsid="00008925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undefined3"/><text:bookmark text:name="undefined2"/>Załącznik Nr 4<text:bookmark text:name="undefined1"/><text:line-break/></text:p>
      <text:p text:style-name="P1">do Ogłoszenia o postępowaniu przetargowym na sprzedaż<text:bookmark text:name="undefined"/> samochodu</text:p>
      <text:p text:style-name="P1"><text:bookmark text:name="page1R_mcid0"/><text:bookmark text:name="page1R_mcid2"/><text:bookmark text:name="page1R_mcid1"/><text:line-break/><text:span text:style-name="T6">OŚWIADCZENIE</text:span></text:p>
      <text:p text:style-name="P5"><text:bookmark text:name="page1R_mcid3"/><text:line-break/>osoby fizycznej składającej ofertę w postępowaniu przetargowym pn.:<text:bookmark text:name="page1R_mcid4"/><text:line-break/>„Sprzedaż samochodu marki <text:span text:style-name="T5">Skoda Superb </text:span>- rok produkcji 200<text:span text:style-name="T5">7</text:span>”</text:p>
      <text:p text:style-name="P4"><text:bookmark text:name="page1R_mcid5"/><text:line-break/>Nawiązując do ogłoszenia o postępowaniu przetargowym pn.: „<text:span text:style-name="T5">S</text:span>amochodu mark<text:span text:style-name="T5">i Skoda Superb</text:span> - rok produkcji 200<text:span text:style-name="T5">7</text:span>”, niniejszym oświadczam:</text:p>
      <text:p text:style-name="P3"><text:bookmark text:name="page1R_mcid7"/><text:line-break/>Imię i nazwisko Oferenta:<text:bookmark text:name="page1R_mcid8"/><text:line-break/>..........................................................................................................................................................</text:p>
      <text:p text:style-name="P3"><text:bookmark text:name="page1R_mcid9"/><text:line-break/>Adres zamieszkania:<text:bookmark text:name="page1R_mcid10"/><text:line-break/>.............................................................................................................................................................<text:bookmark text:name="page1R_mcid11"/><text:line-break/>Pesel: ................................................<text:bookmark text:name="page1R_mcid12"/><text:line-break/>NIP: .............................................<text:bookmark text:name="page1R_mcid13"/><text:line-break/>Numer telefonu: ..............................<text:bookmark text:name="page1R_mcid14"/><text:line-break/>Fax: .................................................<text:bookmark text:name="page1R_mcid15"/><text:line-break/>E-mail: ............................................<text:bookmark text:name="page1R_mcid16"/><text:line-break/>legitymującego się dowodem osobistym seria i nr ...............................................................<text:bookmark text:name="page1R_mcid17"/><text:line-break/>że zapoznałem się z warunkami postępowania przetargowego zawartymi w Ogłoszeniu oraz Umowie kupna - sprzedaży, które przyjmuję do wiadomości.<text:bookmark text:name="page1R_mcid19"/><text:line-break/>W wyniku nie wygrania przetargu, proszę o zwrot wadium przelewem na konto nr:<text:bookmark text:name="page1R_mcid20"/><text:line-break/>..........................................................................................................................................................</text:p>
      <text:p text:style-name="P3"><text:bookmark text:name="page1R_mcid21"/><text:line-break/></text:p>
      <text:p text:style-name="P3"/>
      <text:p text:style-name="P3">.........................................................................…<text:bookmark text:name="page1R_mcid22"/><text:line-break/>(<text:bookmark text:name="page1R_mcid23"/>podpis osoby składającej oświadczenie<text:bookmark text:name="page1R_mcid24"/>)</text:p>
      <text:p text:style-name="P3"/>
      <text:p text:style-name="P3"/>
      <text:p text:style-name="P3"><text:bookmark text:name="page1R_mcid25"/><text:line-break/>..................................................................… dnia .........................…………………..</text:p>
      <text:p text:style-name="P2"><text:s text:c="4"/><text:span text:style-name="T5">(miejscowość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3:41:29.571000000</meta:creation-date>
    <dc:date>2022-01-11T14:02:22.024000000</dc:date>
    <meta:editing-duration>PT10M42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1" meta:word-count="115" meta:character-count="1702" meta:non-whitespace-character-count="1585"/>
  </office:meta>
</office:document-meta>
</file>