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2" style:parent-style-name="Standard" style:family="paragraph">
      <style:text-properties style:font-name="Arial" fo:font-size="11pt" style:font-size-asian="11pt" style:font-size-complex="11pt"/>
    </style:style>
    <style:style style:name="P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bookmark-start text:name="undefined3"/><text:bookmark-start text:name="undefined2"/><text:bookmark-end text:name="undefined3"/><text:bookmark-end text:name="undefined2"/>Załącznik Nr 3<text:bookmark-start text:name="undefined1"/><text:bookmark-end text:name="undefined1"/><text:line-break/>do Ogłoszenia o postępowaniu przetargowym na sprzedaż<text:bookmark-start text:name="undefined"/><text:bookmark-end text:name="undefined"/><text:s/>samochodu<text:bookmark-start text:name="page1R_mcid0"/><text:bookmark-start text:name="page1R_mcid1"/><text:bookmark-end text:name="page1R_mcid0"/><text:bookmark-end text:name="page1R_mcid1"/><text:line-break/></text:p>
      <text:p text:style-name="P2"/>
      <text:p text:style-name="P3">OŚWIADCZENIE</text:p>
      <text:p text:style-name="P4"><text:bookmark-start text:name="page1R_mcid2"/><text:bookmark-end text:name="page1R_mcid2"/><text:line-break/>osoby prawnej składającej ofertę w postępowaniu przetargowym pn.:<text:bookmark-start text:name="page1R_mcid3"/><text:bookmark-end text:name="page1R_mcid3"/><text:line-break/>„S<text:bookmark-start text:name="page1R_mcid4"/><text:bookmark-end text:name="page1R_mcid4"/>przedaż samochodu<text:s/>marki<text:s/><text:bookmark-start text:name="page1R_mcid5"/><text:bookmark-start text:name="page1R_mcid6"/><text:bookmark-end text:name="page1R_mcid5"/><text:bookmark-end text:name="page1R_mcid6"/>Skoda Superb - rok produkcji 200<text:bookmark-start text:name="page1R_mcid7"/><text:bookmark-end text:name="page1R_mcid7"/>7”<text:bookmark-start text:name="page1R_mcid8"/><text:bookmark-end text:name="page1R_mcid8"/><text:line-break/>Nawiązując do ogłoszenia o postępowaniu przetargowym p<text:bookmark-start text:name="page1R_mcid9"/><text:bookmark-end text:name="page1R_mcid9"/>n.:<text:bookmark-start text:name="page1R_mcid10"/><text:bookmark-end text:name="page1R_mcid10"/><text:s/>„<text:bookmark-start text:name="page1R_mcid11"/><text:bookmark-end text:name="page1R_mcid11"/>Samochodu marki<text:s/><text:bookmark-start text:name="page1R_mcid12"/><text:bookmark-start text:name="page1R_mcid13"/><text:bookmark-end text:name="page1R_mcid12"/><text:bookmark-end text:name="page1R_mcid13"/>Skoda Superb <text:s/>- rok produkcji 200<text:bookmark-start text:name="page1R_mcid14"/><text:bookmark-end text:name="page1R_mcid14"/>7”<text:bookmark-start text:name="page1R_mcid15"/><text:bookmark-end text:name="page1R_mcid15"/>, niniejszym oświadczam:<text:bookmark-start text:name="page1R_mcid16"/><text:bookmark-end text:name="page1R_mcid16"/><text:line-break/>Nazwa firmy Oferenta:<text:bookmark-start text:name="page1R_mcid17"/><text:bookmark-end text:name="page1R_mcid17"/><text:line-break/>.............................................................................................................................................................<text:bookmark-start text:name="page1R_mcid18"/><text:bookmark-end text:name="page1R_mcid18"/><text:line-break/>Adres siedziby Oferenta:<text:bookmark-start text:name="page1R_mcid19"/><text:bookmark-end text:name="page1R_mcid19"/><text:line-break/>.............................................................................................................................................................<text:bookmark-start text:name="page1R_mcid20"/><text:bookmark-end text:name="page1R_mcid20"/><text:line-break/>NIP: .............................................<text:bookmark-start text:name="page1R_mcid21"/><text:bookmark-end text:name="page1R_mcid21"/><text:line-break/>REGON: ....................................<text:bookmark-start text:name="page1R_mcid22"/><text:bookmark-end text:name="page1R_mcid22"/><text:line-break/>Numer telefonu: ..............................<text:bookmark-start text:name="page1R_mcid23"/><text:bookmark-end text:name="page1R_mcid23"/><text:line-break/>Fax: .................................................<text:bookmark-start text:name="page1R_mcid24"/><text:bookmark-end text:name="page1R_mcid24"/><text:line-break/>E-mail: ............................................<text:bookmark-start text:name="page1R_mcid25"/><text:bookmark-end text:name="page1R_mcid25"/><text:line-break/>reprezentowany przez:<text:bookmark-start text:name="page1R_mcid26"/><text:bookmark-end text:name="page1R_mcid26"/><text:line-break/>Imię i nazwisko: . . . . . . . .. . . . . . . . . . . . . . . . . . . . . . . . . . . . . . . . . . . . . . . . . . . . . . . . . . .<text:bookmark-start text:name="page1R_mcid27"/><text:bookmark-end text:name="page1R_mcid27"/><text:line-break/>Stanowisko: . . . . . . . .. . . . . . . . . . . . . . . . . . . . . . . . . .<text:s/>. . . . . . . . . . . . . . . . . . . . . . . . . .....<text:bookmark-start text:name="page1R_mcid28"/><text:bookmark-end text:name="page1R_mcid28"/><text:line-break/>legitymującego się dowodem osobistym seria i nr ...............................................................</text:p>
      <text:p text:style-name="P5"/>
      <text:p text:style-name="P6"><text:bookmark-start text:name="page1R_mcid29"/><text:bookmark-end text:name="page1R_mcid29"/>że zapoznałem się z warunkami postępowania przetargowego zawartymi w Ogłoszeniu oraz Umowie<text:bookmark-start text:name="page1R_mcid30"/><text:bookmark-end text:name="page1R_mcid30"/><text:s/>kupna - sprzedaży, które przyjmuję do wiadomości.<text:bookmark-start text:name="page1R_mcid31"/><text:bookmark-end text:name="page1R_mcid31"/><text:line-break/>W wyniku nie wygrania przetargu, proszę o zwrot wadium przelewem na konto nr:<text:bookmark-start text:name="page1R_mcid32"/><text:bookmark-end text:name="page1R_mcid32"/><text:line-break/>.........................................................................................................................................................</text:p>
      <text:p text:style-name="P7"/>
      <text:p text:style-name="P8"/>
      <text:p text:style-name="P9"><text:bookmark-start text:name="page1R_mcid33"/><text:bookmark-end text:name="page1R_mcid33"/><text:line-break/>.........................................................................…………..<text:line-break/>( podpis osoby uprawnionej do reprezentacji Oferenta)</text:p>
      <text:p text:style-name="P10"/>
      <text:p text:style-name="P11"><text:bookmark-start text:name="page1R_mcid36"/><text:bookmark-end text:name="page1R_mcid36"/><text:line-break/>.........................................................., dnia .......................................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Frankowska</meta:initial-creator>
    <dc:creator>Renata Frankowska</dc:creator>
    <meta:creation-date>2022-01-11T12:44:00Z</meta:creation-date>
    <dc:date>2022-01-11T13:33:00Z</dc:date>
    <meta:template xlink:href="Normal.dotm" xlink:type="simple"/>
    <meta:editing-cycles>2</meta:editing-cycles>
    <meta:editing-duration>PT420S</meta:editing-duration>
    <meta:document-statistic meta:page-count="1" meta:paragraph-count="3" meta:word-count="284" meta:character-count="1991" meta:row-count="14" meta:non-whitespace-character-count="1710"/>
  </office:meta>
</office:document-meta>
</file>