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2" style:parent-style-name="Standard" style:family="paragraph">
      <style:text-properties style:font-name="Arial" fo:font-size="11pt" style:font-size-asian="11pt" style:font-size-complex="11pt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P23" style:parent-style-name="Standard" style:family="paragraph">
      <style:text-properties style:font-name="Arial" fo:font-size="11pt" style:font-size-asian="11pt" style:font-size-complex="11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bookmark-start text:name="undefined4"/><text:bookmark-start text:name="undefined3"/><text:bookmark-end text:name="undefined4"/><text:bookmark-end text:name="undefined3"/>Załącznik Nr 2<text:bookmark-start text:name="undefined2"/><text:bookmark-end text:name="undefined2"/><text:line-break/>do Ogłoszenia o postępowaniu przetargowym na sprzedaż<text:bookmark-start text:name="undefined1"/><text:bookmark-end text:name="undefined1"/><text:s/>samochodu</text:p>
      <text:p text:style-name="P2"/>
      <text:p text:style-name="P3"><text:bookmark-start text:name="page1R_mcid0"/><text:bookmark-end text:name="page1R_mcid0"/><text:line-break/>............................................<text:bookmark-start text:name="page1R_mcid1"/><text:bookmark-end text:name="page1R_mcid1"/><text:s/>....................................................., ...............................<text:bookmark-start text:name="page1R_mcid2"/><text:bookmark-start text:name="page1R_mcid3"/><text:bookmark-end text:name="page1R_mcid2"/><text:bookmark-end text:name="page1R_mcid3"/><text:line-break/>(pieczątka Oferenta)<text:bookmark-start text:name="page1R_mcid4"/><text:bookmark-end text:name="page1R_mcid4"/><text:s/>(<text:bookmark-start text:name="page1R_mcid5"/><text:bookmark-end text:name="page1R_mcid5"/>miejscowość)<text:bookmark-start text:name="page1R_mcid6"/><text:bookmark-start text:name="page1R_mcid7"/><text:bookmark-end text:name="page1R_mcid6"/><text:bookmark-end text:name="page1R_mcid7"/><text:s/>(<text:bookmark-start text:name="page1R_mcid8"/><text:bookmark-end text:name="page1R_mcid8"/>data)<text:bookmark-start text:name="page1R_mcid9"/><text:bookmark-end text:name="page1R_mcid9"/><text:line-break/></text:p>
      <text:p text:style-name="P4"/>
      <text:p text:style-name="Standard"><text:span text:style-name="T5">FORMULARZ OFERTY</text:span><text:bookmark-start text:name="page1R_mcid10"/><text:bookmark-end text:name="page1R_mcid10"/><text:span text:style-name="T6"><text:line-break/></text:span><text:span text:style-name="T7">w postępowaniu przetargowym pn.:</text:span><text:bookmark-start text:name="page1R_mcid11"/><text:bookmark-end text:name="page1R_mcid11"/><text:span text:style-name="T8"><text:line-break/></text:span><text:span text:style-name="T9">„S</text:span><text:bookmark-start text:name="page1R_mcid12"/><text:bookmark-end text:name="page1R_mcid12"/><text:span text:style-name="T10">przedaż</text:span><text:bookmark-start text:name="page1R_mcid13"/><text:bookmark-end text:name="page1R_mcid13"/><text:span text:style-name="T11"><text:s/>samocho</text:span><text:span text:style-name="T12">du marki Skoda Superb - rok produkcji 200</text:span><text:bookmark-start text:name="page1R_mcid16"/><text:bookmark-end text:name="page1R_mcid16"/><text:span text:style-name="T13">7”</text:span><text:bookmark-start text:name="page1R_mcid17"/><text:bookmark-end text:name="page1R_mcid17"/><text:span text:style-name="T14"><text:line-break/></text:span><text:span text:style-name="T15">Nawiązując do Ogłoszenia o postępowaniu przetargowym p</text:span><text:bookmark-start text:name="page1R_mcid18"/><text:bookmark-end text:name="page1R_mcid18"/><text:span text:style-name="T16">n.:</text:span><text:bookmark-start text:name="page1R_mcid19"/><text:bookmark-end text:name="page1R_mcid19"/><text:span text:style-name="T17"><text:s/>„S</text:span><text:bookmark-start text:name="page1R_mcid20"/><text:bookmark-end text:name="page1R_mcid20"/><text:span text:style-name="T18">przedaż</text:span><text:bookmark-start text:name="page1R_mcid21"/><text:bookmark-end text:name="page1R_mcid21"/><text:span text:style-name="T19"><text:s/>samochodu marki<text:s/></text:span><text:bookmark-start text:name="page1R_mcid23"/><text:bookmark-end text:name="page1R_mcid23"/><text:span text:style-name="T20">Skoda Superb <text:s/>- rok produkcji 200</text:span><text:bookmark-start text:name="page1R_mcid24"/><text:bookmark-end text:name="page1R_mcid24"/><text:span text:style-name="T21">7”</text:span><text:bookmark-start text:name="page1R_mcid25"/><text:bookmark-end text:name="page1R_mcid25"/><text:span text:style-name="T22">, niniejszym jako Oferent:</text:span></text:p>
      <text:p text:style-name="P23"><text:bookmark-start text:name="page1R_mcid26"/><text:bookmark-end text:name="page1R_mcid26"/><text:line-break/>Imię i nazwisko lub nazwa firmy Oferenta:<text:bookmark-start text:name="page1R_mcid27"/><text:bookmark-end text:name="page1R_mcid27"/><text:line-break/>..........................................................................................................................................................</text:p>
      <text:p text:style-name="P24"><text:bookmark-start text:name="page1R_mcid28"/><text:bookmark-end text:name="page1R_mcid28"/><text:line-break/>Adres zamieszkania lub zarejestrowany adres siedziby Oferenta:<text:bookmark-start text:name="page1R_mcid29"/><text:bookmark-end text:name="page1R_mcid29"/><text:line-break/>..........................................................................................................................................................</text:p>
      <text:p text:style-name="P25"><text:bookmark-start text:name="page1R_mcid30"/><text:bookmark-end text:name="page1R_mcid30"/><text:line-break/>Adres Oferenta do korespondencji:<text:bookmark-start text:name="page1R_mcid31"/><text:bookmark-end text:name="page1R_mcid31"/><text:line-break/>.............................................................................................................................................................<text:bookmark-start text:name="page1R_mcid32"/><text:bookmark-end text:name="page1R_mcid32"/><text:line-break/>NIP: .............................................<text:bookmark-start text:name="page1R_mcid33"/><text:bookmark-end text:name="page1R_mcid33"/><text:line-break/>REGON: ....................................<text:bookmark-start text:name="page1R_mcid34"/><text:bookmark-end text:name="page1R_mcid34"/><text:line-break/>Seria i nr dowodu osobistego (w przypadku osoby fizycznej) ........................................<text:bookmark-start text:name="page1R_mcid35"/><text:bookmark-end text:name="page1R_mcid35"/><text:line-break/>Numer telefonu: ..............................<text:bookmark-start text:name="page1R_mcid36"/><text:bookmark-end text:name="page1R_mcid36"/><text:line-break/>Fax: .................................................<text:bookmark-start text:name="page1R_mcid37"/><text:bookmark-end text:name="page1R_mcid37"/><text:line-break/>E-mail: ............................................<text:bookmark-start text:name="page1R_mcid38"/><text:bookmark-end text:name="page1R_mcid38"/><text:line-break/>reprezentowany przez:<text:bookmark-start text:name="page1R_mcid39"/><text:bookmark-end text:name="page1R_mcid39"/><text:line-break/>Imię i nazwisko: . . . . . . . .. . . . . . . . . . . . . . . . . . . . . . . . . . . . . . . . . . . . . .<text:s/>. . . . . . . . . . . . .<text:bookmark-start text:name="page1R_mcid40"/><text:bookmark-end text:name="page1R_mcid40"/><text:line-break/>Stanowisko: . . . . . . . .. . . . . . . . . . . . . . . . . . . . . . . . . . . . . . . . . . . . . . . . . . . . . . . . . . . . . .<text:bookmark-start text:name="page1R_mcid41"/><text:bookmark-end text:name="page1R_mcid41"/><text:line-break/>Imię i nazwisko: . . . . . . . .. . . . . . . . . . . . . . . . . . . . . . . . . . . . . . . .<text:s/>. . . . . . . . . . . . . . . . . . .<text:bookmark-start text:name="page1R_mcid42"/><text:bookmark-end text:name="page1R_mcid42"/><text:line-break/>Stanowisko: . . . . . . . .. . . . . . . . . . . . . . . . . . . . . . . . . . . . . . . . . . . . . . . . . . . . . . . . . . . . . .<text:bookmark-start text:name="page1R_mcid43"/><text:bookmark-end text:name="page1R_mcid43"/><text:line-break/>1.<text:bookmark-start text:name="page1R_mcid44"/><text:bookmark-end text:name="page1R_mcid44"/><text:s/>składam/y Ofertę na zakup<text:bookmark-start text:name="page1R_mcid45"/><text:bookmark-end text:name="page1R_mcid45"/><text:s/>samochodu marki Skoda Superb - rok produkcji 200<text:bookmark-start text:name="page1R_mcid48"/><text:bookmark-start text:name="page1R_mcid49"/><text:bookmark-end text:name="page1R_mcid48"/><text:bookmark-end text:name="page1R_mcid49"/>7 za<text:s/>cenę<text:bookmark-start text:name="page1R_mcid50"/><text:bookmark-end text:name="page1R_mcid50"/><text:line-break/>brutt<text:bookmark-start text:name="page1R_mcid51"/><text:bookmark-end text:name="page1R_mcid51"/>o w zł: ............................................ (słownie:<text:bookmark-start text:name="page1R_mcid53"/><text:bookmark-end text:name="page1R_mcid53"/><text:s/>.......................................................)<text:bookmark-start text:name="page1R_mcid54"/><text:bookmark-end text:name="page1R_mcid54"/><text:line-break/>2.<text:bookmark-start text:name="page1R_mcid55"/><text:bookmark-end text:name="page1R_mcid55"/><text:s/>oświadczam/y, że ww. cena obejmuje również koszty odbioru, załadunku i transportu<text:bookmark-start text:name="page1R_mcid56"/><text:bookmark-end text:name="page1R_mcid56"/><text:line-break/>3.<text:bookmark-start text:name="page1R_mcid57"/><text:bookmark-end text:name="page1R_mcid57"/><text:s/>oświadczam/y, że zapoznałem się/zapoznaliśmy się* z warunkami postępowania określonymi<text:bookmark-start text:name="page1R_mcid58"/><text:bookmark-end text:name="page1R_mcid58"/><text:line-break/>w<text:bookmark-start text:name="page1R_mcid59"/><text:bookmark-start text:name="page1R_mcid60"/><text:bookmark-end text:name="page1R_mcid59"/><text:bookmark-end text:name="page1R_mcid60"/><text:s/>ogłoszeniu o postępowaniu przetargowym na sprzedaż<text:bookmark-start text:name="page1R_mcid61"/><text:bookmark-end text:name="page1R_mcid61"/><text:s/>samochodu marki Skoda Superb <text:s/>-<text:bookmark-start text:name="page1R_mcid64"/><text:bookmark-end text:name="page1R_mcid64"/><text:line-break/>rok produkcji 200<text:bookmark-start text:name="page1R_mcid65"/><text:bookmark-end text:name="page1R_mcid65"/>7 i nie wnosimy do nich<text:bookmark-start text:name="page1R_mcid66"/><text:bookmark-end text:name="page1R_mcid66"/><text:s/>zastrzeżeń,<text:bookmark-start text:name="page1R_mcid67"/><text:bookmark-end text:name="page1R_mcid67"/><text:line-break/>4.<text:bookmark-start text:name="page1R_mcid68"/><text:bookmark-end text:name="page1R_mcid68"/><text:s/>oświadczam/y, że akceptuję/akceptujemy treść proponowanej Umowy<text:s/>sprzedaży, w tym<text:bookmark-start text:name="page1R_mcid69"/><text:bookmark-end text:name="page1R_mcid69"/><text:line-break/>warunki zapłaty ceny nabycia, i zobowiązuję/zobowiązujemy się do niezwłocznego zawarcia umowy w przypadku, gdy niniejsza oferta będzie najkorzystniejsza,<text:bookmark-start text:name="page1R_mcid71"/><text:bookmark-end text:name="page1R_mcid71"/><text:line-break/>5.<text:bookmark-start text:name="page1R_mcid72"/><text:bookmark-end text:name="page1R_mcid72"/><text:s/>oświadczam/y, że zapoznałem się/zapoznaliśmy się ze stanem<text:bookmark-start text:name="page1R_mcid73"/><text:bookmark-end text:name="page1R_mcid73"/><text:s/>samochodu Skoda Superb - rok produkcji 200<text:bookmark-start text:name="page1R_mcid76"/><text:bookmark-end text:name="page1R_mcid76"/>7 a w przypadku rezygnacji z oględzin sprzedawanego składnika majątku,<text:bookmark-start text:name="page1R_mcid77"/><text:bookmark-end text:name="page1R_mcid77"/><text:line-break/>ponoszę/ponosimy pełną odpowiedzialność za skutki wynikające z tego tytułu.<text:bookmark-start text:name="page1R_mcid78"/><text:bookmark-end text:name="page1R_mcid78"/><text:line-break/>* niepotrzebne skreślić</text:p>
      <text:p text:style-name="P26"><text:bookmark-start text:name="page1R_mcid79"/><text:bookmark-end text:name="page1R_mcid79"/><text:line-break/>............................................................................................................................<text:bookmark-start text:name="page1R_mcid80"/><text:bookmark-start text:name="page1R_mcid81"/><text:bookmark-start text:name="page1R_mcid82"/><text:bookmark-end text:name="page1R_mcid80"/><text:bookmark-end text:name="page1R_mcid81"/><text:bookmark-end text:name="page1R_mcid82"/><text:line-break/>(podpis osoby /osób uprawnionej do reprezentacji Oferenta)</text:p>
      <text:p text:style-name="P27"/>
      <text:p text:style-name="P28"><text:bookmark-start text:name="page1R_mcid83"/><text:bookmark-end text:name="page1R_mcid83"/><text:line-break/>.........................................................., dnia .....................................................<text:bookmark-start text:name="page1R_mcid84"/><text:bookmark-end text:name="page1R_mcid84"/><text:line-break/><text:s text:c="10"/><text:s text:c="7"/>(miejscowość)<text:bookmark-start text:name="undefined"/><text:bookmark-end text:name="undefined"/><text:line-break/></text:p>
      <text:p text:style-name="P29"/>
      <text:p text:style-name="P30"/>
      <text:p text:style-name="P31">1</text:p>
      <text:p text:style-name="P32"/>
      <text:p text:style-name="P33"><text:bookmark-start text:name="undefined7"/><text:bookmark-start text:name="undefined8"/><text:bookmark-end text:name="undefined7"/><text:bookmark-end text:name="undefined8"/>Załącznik Nr 2<text:bookmark-start text:name="undefined6"/><text:bookmark-end text:name="undefined6"/><text:line-break/>do Ogłoszenia o postępowaniu przetargowym na sprzedaż<text:bookmark-start text:name="undefined5"/><text:bookmark-end text:name="undefined5"/><text:s/>samochodu<text:bookmark-start text:name="page59R_mcid0"/><text:bookmark-end text:name="page59R_mcid0"/><text:line-break/>Załączniki<text:s/>(jeżeli dotyczy):<text:bookmark-start text:name="page59R_mcid1"/><text:bookmark-end text:name="page59R_mcid1"/><text:line-break/>1.<text:bookmark-start text:name="page59R_mcid2"/><text:bookmark-end text:name="page59R_mcid2"/><text:s/>Aktualny odpis z właściwego rejestru lub z centralnej ewidencji i informacji o działalności<text:bookmark-start text:name="page59R_mcid3"/><text:bookmark-end text:name="page59R_mcid3"/><text:line-break/>gospodarczej, jeżeli odrębne przepisy wymagają wpisu do rejestru lub ewidencji,<text:bookmark-start text:name="page59R_mcid4"/><text:bookmark-end text:name="page59R_mcid4"/><text:s/>wystawiony nie<text:bookmark-start text:name="page59R_mcid5"/><text:bookmark-end text:name="page59R_mcid5"/><text:line-break/>wcześniej niż 6 miesięcy przed upływem terminu składania ofert<text:bookmark-start text:name="page59R_mcid6"/><text:bookmark-end text:name="page59R_mcid6"/><text:line-break/>2.<text:bookmark-start text:name="page59R_mcid7"/><text:bookmark-end text:name="page59R_mcid7"/><text:s/>Dokument/dokumenty potwierdzające uprawnienie osoby podpisującej Formularz oferty do<text:bookmark-start text:name="page59R_mcid8"/><text:bookmark-end text:name="page59R_mcid8"/><text:line-break/>reprezentowania Oferenta (np. odpis z rejestru przedsiębiorców lub/i pełnom<text:bookmark-start text:name="page59R_mcid9"/><text:bookmark-end text:name="page59R_mcid9"/>ocnictwo jeżeli osoba<text:bookmark-start text:name="page59R_mcid10"/><text:bookmark-end text:name="page59R_mcid10"/><text:line-break/>reprezentująca Oferenta w postępowaniu nie jest wskazana, jako upoważniona do jego reprezentacji we właściwym rejestrze lub ewidencji)<text:bookmark-start text:name="page59R_mcid12"/><text:bookmark-end text:name="page59R_mcid12"/><text:line-break/>3.<text:bookmark-start text:name="page59R_mcid13"/><text:bookmark-end text:name="page59R_mcid13"/><text:s/>Jeżeli Oferent ma siedzibę lub miejsce zamieszkania poza terytorium Rzeczypospolitej Polskiej,<text:bookmark-start text:name="page59R_mcid14"/><text:bookmark-end text:name="page59R_mcid14"/><text:line-break/>zamiast dokumentów, o których mowa powyżej, dokument lub dokumenty wystawione w kraju,<text:bookmark-start text:name="page59R_mcid15"/><text:bookmark-end text:name="page59R_mcid15"/><text:line-break/>w<text:bookmark-start text:name="page59R_mcid16"/><text:bookmark-start text:name="page59R_mcid17"/><text:bookmark-end text:name="page59R_mcid16"/><text:bookmark-end text:name="page59R_mcid17"/><text:s/>którym ma siedzibę lub miejsce zamieszkania wraz z tłumaczeniem na język polski dokonanym przez tłumacza przysięgłego,<text:bookmark-start text:name="page59R_mcid21"/><text:bookmark-end text:name="page59R_mcid21"/><text:line-break/>4.<text:bookmark-start text:name="page59R_mcid22"/><text:bookmark-end text:name="page59R_mcid22"/><text:s/>Dokument potwierdzający<text:s/>wpłatę wadium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wid Kochanowski</dc:creator>
    <meta:creation-date>2022-01-12T13:10:00Z</meta:creation-date>
    <dc:date>2022-01-24T12:33:00Z</dc:date>
    <meta:template xlink:href="Normal.dotm" xlink:type="simple"/>
    <meta:editing-cycles>3</meta:editing-cycles>
    <meta:editing-duration>PT1500S</meta:editing-duration>
    <meta:document-statistic meta:page-count="2" meta:paragraph-count="8" meta:word-count="663" meta:character-count="4437" meta:row-count="31" meta:non-whitespace-character-count="3782"/>
  </office:meta>
</office:document-meta>
</file>